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6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1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06pt dotted #808080" fo:background-color="#d4ea6b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22pt" style:text-underline-style="solid" style:text-underline-width="auto" style:text-underline-color="font-color" style:font-size-asian="22pt" style:font-size-complex="22pt"/>
    </style:style>
    <style:style style:name="ce2" style:family="table-cell" style:parent-style-name="Default">
      <style:table-cell-properties fo:border-bottom="0.06pt dotted #808080" fo:background-color="#d4ea6b" style:text-align-source="fix" style:repeat-content="false" fo:border-left="0.06pt solid #000000" fo:border-right="none" style:rotation-align="none" fo:border-top="0.06pt dotted #808080"/>
      <style:paragraph-properties fo:text-align="end" fo:margin-left="0cm"/>
    </style:style>
    <style:style style:name="ce3" style:family="table-cell" style:parent-style-name="Default">
      <style:table-cell-properties fo:border-bottom="0.06pt dotted #808080" fo:border-left="0.06pt solid #000000" fo:border-right="none" fo:border-top="0.06pt dotted #808080"/>
    </style:style>
    <style:style style:name="ce4" style:family="table-cell" style:parent-style-name="Default">
      <style:table-cell-properties fo:border-bottom="0.06pt solid #000000" fo:border-left="0.06pt solid #000000" fo:border-right="none" fo:border-top="0.06pt dotted #808080"/>
    </style:style>
    <style:style style:name="ce5" style:family="table-cell" style:parent-style-name="Default">
      <style:table-cell-properties fo:border-bottom="0.06pt dotted #80808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border-bottom="0.06pt dotted #808080" fo:border-left="none" fo:border-right="none" fo:border-top="0.06pt dotted #808080"/>
    </style:style>
    <style:style style:name="ce7" style:family="table-cell" style:parent-style-name="Default">
      <style:table-cell-properties fo:border-bottom="0.74pt double-thin #000000" style:border-line-width-bottom="0.018cm 0.004cm 0.018cm" fo:border-left="none" fo:border-right="none" fo:border-top="0.06pt dotted #808080"/>
    </style:style>
    <style:style style:name="ce8" style:family="table-cell" style:parent-style-name="Default">
      <style:table-cell-properties fo:border-bottom="0.06pt dotted #808080" fo:border-left="none" fo:border-right="none" fo:border-top="0.74pt double-thin #000000" style:border-line-width-top="0.018cm 0.004cm 0.018cm"/>
    </style:style>
    <style:style style:name="ce9" style:family="table-cell" style:parent-style-name="Default">
      <style:table-cell-properties fo:border-bottom="0.06pt solid #000000" fo:border-left="none" fo:border-right="none" fo:border-top="0.06pt dotted #808080"/>
    </style:style>
    <style:style style:name="ce10" style:family="table-cell" style:parent-style-name="Default">
      <style:table-cell-properties fo:border-bottom="0.06pt dotted #80808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fo:border-bottom="0.06pt dotted #808080" fo:border-left="none" fo:border-right="0.06pt solid #000000" fo:border-top="0.06pt dotted #808080"/>
    </style:style>
    <style:style style:name="ce12" style:family="table-cell" style:parent-style-name="Default">
      <style:table-cell-properties fo:border-bottom="0.74pt double-thin #000000" style:border-line-width-bottom="0.018cm 0.004cm 0.018cm" fo:border-left="none" fo:border-right="0.06pt solid #000000" fo:border-top="0.06pt dotted #808080"/>
    </style:style>
    <style:style style:name="ce13" style:family="table-cell" style:parent-style-name="Default">
      <style:table-cell-properties fo:border-bottom="0.06pt dotted #808080" fo:border-left="none" fo:border-right="0.06pt solid #000000" fo:border-top="0.74pt double-thin #000000" style:border-line-width-top="0.018cm 0.004cm 0.018cm"/>
    </style:style>
    <style:style style:name="ce14" style:family="table-cell" style:parent-style-name="Default">
      <style:table-cell-properties fo:border-bottom="0.06pt solid #000000" fo:border-left="none" fo:border-right="0.06pt solid #000000" fo:border-top="0.06pt dotted #80808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Type de</text:p>
            <text:p>Médailles</text:p>
          </table:table-cell>
          <table:table-cell table:style-name="ce5" office:value-type="string" calcext:value-type="string">
            <text:p>Nb de</text:p>
            <text:p>Médailles</text:p>
          </table:table-cell>
          <table:table-cell table:style-name="ce10" office:value-type="string" calcext:value-type="string">
            <text:p>Points de</text:p>
            <text:p> Prestig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Transporteur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100" calcext:value-type="float">
            <text:p>110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iversification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105" calcext:value-type="float">
            <text:p>110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Flotte véhicules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Gain jour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685" calcext:value-type="float">
            <text:p>68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oseur de voies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915" calcext:value-type="float">
            <text:p>91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Lucratif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105" calcext:value-type="float">
            <text:p>110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aitre batisseur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llectionneur Bonus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Livraisons record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955" calcext:value-type="float">
            <text:p>95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Livraisons villes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685" calcext:value-type="float">
            <text:p>68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 votre service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édaillé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ncurrent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mpétiteur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685" calcext:value-type="float">
            <text:p>68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X 3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930" calcext:value-type="float">
            <text:p>93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ile à l'heure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En bonne compagnie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Investisseur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Gros investisseur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rgent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Sprinter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llectionneur de locos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Roi de l'aiguillage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155" calcext:value-type="float">
            <text:p>115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Fan d'autographe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Briseur de grève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onateur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llectionneur de titre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700" calcext:value-type="float">
            <text:p>70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ission ferroviaire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100" calcext:value-type="float">
            <text:p>110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Recherche loco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mélioration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éthodiqu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 l'état neuf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Licenc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En retard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harcheur rigoureux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Rennomé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ssocié majoritair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Unique actionnair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onopolist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olyvalent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hérent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iulti-licenc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Transport de passagers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1100" calcext:value-type="float">
            <text:p>110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Flotte transport passagers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605" calcext:value-type="float">
            <text:p>60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Routard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Bonus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61"/>
        </table:table-row>
        <table:table-row table:style-name="ro2">
          <table:table-cell table:style-name="ce3"/>
          <table:table-cell table:style-name="ce8" table:formula="of:=SUM([.B2:.B47])" office:value-type="float" office:value="184" calcext:value-type="float">
            <text:p>184</text:p>
          </table:table-cell>
          <table:table-cell table:style-name="ce13" table:formula="of:=SUM([.C2:.C47])" office:value-type="float" office:value="18860" calcext:value-type="float">
            <text:p>18860</text:p>
          </table:table-cell>
          <table:table-cell table:number-columns-repeated="61"/>
        </table:table-row>
        <table:table-row table:style-name="ro2">
          <table:table-cell table:style-name="ce3"/>
          <table:table-cell table:style-name="ce6"/>
          <table:table-cell table:style-name="ce11"/>
          <table:table-cell table:number-columns-repeated="61"/>
        </table:table-row>
        <table:table-row table:style-name="ro2">
          <table:table-cell table:style-name="ce4"/>
          <table:table-cell table:style-name="ce9" office:value-type="float" office:value="186" calcext:value-type="float">
            <text:p>186</text:p>
          </table:table-cell>
          <table:table-cell table:style-name="ce14"/>
          <table:table-cell table:number-columns-repeated="61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W PC</meta:initial-creator>
    <dc:creator>Jean-Claude CHAMEROY</dc:creator>
    <meta:creation-date>2020-11-26T22:02:35</meta:creation-date>
    <dc:date>2021-01-11T20:50:12.612000000</dc:date>
    <meta:generator>LibreOffice/7.0.3.1$Windows_X86_64 LibreOffice_project/d7547858d014d4cf69878db179d326fc3483e082</meta:generator>
    <meta:editing-duration>PT5M42S</meta:editing-duration>
    <meta:editing-cycles>2</meta:editing-cycles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